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110892" officeooo:paragraph-rsid="00110892"/>
    </style:style>
    <style:style style:name="P3" style:family="paragraph" style:parent-style-name="Standard">
      <style:paragraph-properties fo:text-align="start" style:justify-single-word="false"/>
      <style:text-properties officeooo:rsid="00115d21" officeooo:paragraph-rsid="00115d21"/>
    </style:style>
    <style:style style:name="P4" style:family="paragraph" style:parent-style-name="Standard">
      <style:paragraph-properties fo:text-align="start" style:justify-single-word="false"/>
      <style:text-properties officeooo:rsid="00115d21" officeooo:paragraph-rsid="0012dd37"/>
    </style:style>
    <style:style style:name="P5" style:family="paragraph" style:parent-style-name="Standard">
      <style:paragraph-properties fo:text-align="start" style:justify-single-word="false"/>
      <style:text-properties fo:font-size="8pt" officeooo:rsid="00115d21" officeooo:paragraph-rsid="00115d21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15d21" officeooo:paragraph-rsid="00115d21" style:font-weight-asian="bold" style:font-weight-complex="bold"/>
    </style:style>
    <style:style style:name="T1" style:family="text">
      <style:text-properties officeooo:rsid="00110892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2dd3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dd37" style:font-weight-asian="bold" style:font-weight-complex="bold"/>
    </style:style>
    <style:style style:name="T6" style:family="text">
      <style:text-properties fo:font-weight="bold" officeooo:rsid="0014d1a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……………………………….. <text:s text:c="59"/>………………………..<text:line-break/><text:span text:style-name="T1">pieczątka pracodawcy <text:s text:c="73"/>miejscowość, data</text:span></text:p>
      <text:p text:style-name="Standard"/>
      <text:p text:style-name="Standard"/>
      <text:p text:style-name="P6"><text:s text:c="5"/><text:span text:style-name="T1">ZAŚWIADCZENIE O DOCHODACH</text:span></text:p>
      <text:p text:style-name="P1"/>
      <text:p text:style-name="P2">Zaświadcza się, że Pan(i)…………………………………………………………………………<text:line-break/>PESEL………………………………..zamieszkały(a) ……………………………………………<text:line-break/>Jest zatrudniony (a) na stanowisku……………………………w wymiarze ………………...etatu</text:p>
      <text:p text:style-name="P2">na podstawie umowy ………………………….zawartej na czas określony* od ………………..<text:line-break/>do……………………..zawartej, czas nieokreślony*(właściwe zaznaczyć)</text:p>
      <text:p text:style-name="P2">W miesiącu ………………………………………..wypłacono ww. pracownikowi:</text:p>
      <text:p text:style-name="P2"/>
      <text:p text:style-name="P2"/>
      <text:p text:style-name="P2">1.wynagrodzenie brutto: <text:s text:c="49"/>……………………………………</text:p>
      <text:p text:style-name="P2"/>
      <text:p text:style-name="P3">2.zaliczka na podatek dochodowy: <text:s text:c="33"/>……………………………………<text:line-break/></text:p>
      <text:p text:style-name="P3">3.koszty uzyskania przychodu: <text:s text:c="38"/>……………………………………..</text:p>
      <text:p text:style-name="P3"/>
      <text:p text:style-name="P3">4. składki na ubezpieczenie społeczne: <text:s text:c="25"/>………………………………………</text:p>
      <text:p text:style-name="P3"/>
      <text:p text:style-name="P4">- składki emerytalna <text:s/>(9,76%) <text:s text:c="39"/>………………………………………</text:p>
      <text:p text:style-name="P4"/>
      <text:p text:style-name="P4">- składka rentowa (1,5%) <text:s text:c="44"/>……………………………………….</text:p>
      <text:p text:style-name="P4"/>
      <text:p text:style-name="P3">- składka chorobowa (2,45%) <text:s text:c="37"/>……………………………………….</text:p>
      <text:p text:style-name="P3"/>
      <text:p text:style-name="P4">5. składki na ubezpieczenie zdrowotne (9%) <text:s text:c="15"/>……………………………………….</text:p>
      <text:p text:style-name="P4"><text:line-break/>6. potrącenia z tyt. alimentów <text:s text:c="38"/>………………………………………</text:p>
      <text:p text:style-name="P3"/>
      <text:p text:style-name="P3"><text:span text:style-name="T4">7. <text:s/></text:span><text:span text:style-name="T5">kwota </text:span><text:span text:style-name="T4">do wypłaty </text:span><text:span text:style-name="T6">(bez kosztów uzyskania przychodu)</text:span><text:span text:style-name="T4"> <text:s text:c="4"/></text:span><text:s text:c="6"/>………………………...</text:p>
      <text:p text:style-name="P3"><text:s/></text:p>
      <text:p text:style-name="P3"/>
      <text:p text:style-name="P7">Zaświadczenie wydaje się w celu przedłożenia w Ośrodku Pomocy Społecznej.</text:p>
      <text:p text:style-name="P3"/>
      <text:p text:style-name="P3"/>
      <text:p text:style-name="P3"><text:s text:c="91"/>……………………………………..</text:p>
      <text:p text:style-name="P3"><text:s text:c="81"/><text:span text:style-name="T2"><text:s text:c="21"/>Pieczątka i podpis gł. księgowego lub osoby</text:span></text:p>
      <text:p text:style-name="P5"><text:s text:c="141"/>upoważnionej do wydania zaświadczeni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Zgodnie <text:s/>z art.8 ust 3 ustawy o pomocy społecznej za dochód uważa się <text:s/>sumę miesięcznych przychodów z miesiąca poprzedzającego wniosku <text:s/>lub w przypadku utraty dochodu <text:s/>z miesiąca , w którym wniosek został złożony, bez względu na tytuł i źródło <text:s/>ich uzyskania, jeżeli <text:s/>ustaw nie stanowi inaczej, pomniejszoną o:</text:p>
      <text:p text:style-name="P5">* <text:span text:style-name="T3">miesięcznie <text:s/>obciążenie <text:s/>podatkiem dochodowym <text:s/>od osób fizycznych <text:s/>i koszty uzyskania przychodu:</text:span></text:p>
      <text:p text:style-name="P5">* <text:span text:style-name="T3">składki na ubezpieczenie <text:s/>zdrowotne <text:s/>określone <text:s/>w przepisach <text:s/>o świadczeniach opieki zdrowotnej <text:s/>finansowanych ze środków publicznych oraz ubezpieczenia społecznego określone w odrębnych przepisach;</text:span></text:p>
      <text:p text:style-name="P5">* <text:span text:style-name="T3">kwota alimentów świadczonych na rzecz innych osó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6T12:08:43.453000000</meta:creation-date>
    <meta:print-date>2021-11-16T12:57:07.268000000</meta:print-date>
    <dc:date>2021-11-17T13:25:06.234000000</dc:date>
    <meta:editing-duration>PT3M14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4" meta:word-count="208" meta:character-count="2570" meta:non-whitespace-character-count="1566"/>
  </office:meta>
</office:document-meta>
</file>