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P45" style:parent-style-name="Standard" style:family="paragraph">
      <style:text-properties fo:font-size="9pt" style:font-size-asian="9pt" style:font-size-complex="9pt"/>
    </style:style>
    <style:style style:name="P46" style:parent-style-name="Standard" style:family="paragraph">
      <style:text-properties fo:font-size="9pt" style:font-size-asian="9pt" style:font-size-complex="9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.. <text:s text:c="59"/>………………………..<text:line-break/><text:s text:c="7"/>pieczątka pracodawcy <text:s text:c="73"/>miejscowość, data</text:p>
      <text:p text:style-name="P2"/>
      <text:p text:style-name="P3"/>
      <text:p text:style-name="P4"><text:s text:c="5"/>ZAŚWIADCZENIE O DOCHODACH</text:p>
      <text:p text:style-name="P5"/>
      <text:p text:style-name="P6">Zaświadcza się, że Pan(i)…………………………………………………………………………<text:line-break/></text:p>
      <text:p text:style-name="P7">PESEL………………………………..zamieszkały(a) ……………………………………………<text:line-break/></text:p>
      <text:p text:style-name="P8">Jest zatrudniony (a) na stanowisku……………………………w wymiarze ………………...etatu</text:p>
      <text:p text:style-name="P9"/>
      <text:p text:style-name="P10">na podstawie umowy ………………………….<text:s/>zawartej na czas określony* od ………………..<text:line-break/></text:p>
      <text:p text:style-name="P11">do……………………..zawartej, czas nieokreślony*(właściwe zaznaczyć)</text:p>
      <text:p text:style-name="P12"/>
      <text:p text:style-name="P13">W miesiącu ………………………………………..wypłacono ww. pracownikowi:</text:p>
      <text:p text:style-name="P14"/>
      <text:p text:style-name="P15"/>
      <text:p text:style-name="P16">1.wynagrodzenie brutto: <text:s text:c="49"/>……………………………………</text:p>
      <text:p text:style-name="P17"/>
      <text:p text:style-name="P18">2.zaliczka na podatek dochodowy: <text:s text:c="33"/>……………………………………<text:line-break/></text:p>
      <text:p text:style-name="P19">3.koszty uzyskania przychodu: <text:s text:c="38"/>……………………………………..</text:p>
      <text:p text:style-name="P20"/>
      <text:p text:style-name="P21">4. składki na ubezpieczenie społeczne: <text:s text:c="25"/>………………………………………</text:p>
      <text:p text:style-name="P22"/>
      <text:p text:style-name="P23">- składki emerytalna <text:s/>(9,76%) <text:s text:c="39"/>………………………………………</text:p>
      <text:p text:style-name="P24"/>
      <text:p text:style-name="P25">- składka rentowa (1,5%) <text:s text:c="44"/>……………………………………….</text:p>
      <text:p text:style-name="P26"/>
      <text:p text:style-name="P27">- składka chorobowa (2,45%) <text:s text:c="37"/>……………………………………….</text:p>
      <text:p text:style-name="P28"/>
      <text:p text:style-name="P29">5. składki na ubezpieczenie zdrowotne (9%) <text:s text:c="15"/>……………………………………….</text:p>
      <text:p text:style-name="P30"><text:line-break/>6. potrącenia z tyt. alimentów <text:s text:c="38"/>………………………………………</text:p>
      <text:p text:style-name="P31"/>
      <text:p text:style-name="Standard"><text:span text:style-name="T32">7. <text:s/>Dochód /przychód pomniejszony o składki i zaliczkę, <text:s text:c="5"/></text:span><text:span text:style-name="T33"><text:s text:c="6"/></text:span><text:span text:style-name="T34"><text:line-break/><text:s text:c="5"/></text:span><text:span text:style-name="T35">o których mowa w pkt 2,3,4,5,6 / <text:s text:c="46"/>…………………………..</text:span><text:span text:style-name="T36"><text:line-break/><text:s text:c="5"/></text:span></text:p>
      <text:p text:style-name="P37"><text:s/></text:p>
      <text:p text:style-name="P38"/>
      <text:p text:style-name="P39">Zaświadczenie wydaje się w celu przedłożenia w Ośrodku Pomocy Społecznej.</text:p>
      <text:p text:style-name="P40"/>
      <text:p text:style-name="P41"/>
      <text:p text:style-name="P42"><text:s text:c="91"/>……………………………………..</text:p>
      <text:p text:style-name="Standard"><text:span text:style-name="T43"><text:s text:c="90"/></text:span><text:span text:style-name="T44">Pieczątka i podpis gł. księgowego lub osoby</text:span></text:p>
      <text:p text:style-name="P45"><text:s text:c="113"/>upoważnionej do wydania zaświadczenia</text:p>
      <text:p text:style-name="P46"/>
      <text:p text:style-name="P47"/>
      <text:p text:style-name="P48"/>
      <text:p text:style-name="P49">Zgodnie <text:s/>z art.8 ust 3 ustawy o pomocy społecznej za dochód uważa się <text:s/>sumę miesięcznych przychodów z miesiąca poprzedzającego wniosku <text:s/>lub w przypadku utraty dochodu <text:s/>z miesiąca , w którym wniosek został złożony, bez względu na tytuł i źródło <text:s/>ich uzyskania, jeżeli <text:s/>ustaw nie stanowi inaczej, pomniejszoną o:</text:p>
      <text:p text:style-name="P50">* miesięcznie <text:s/>obciążenie <text:s/>podatkiem dochodowym <text:s/>od osób fizycznych <text:s/>i koszty uzyskania przychodu:</text:p>
      <text:p text:style-name="P51">* składki na ubezpieczenie <text:s/>zdrowotne <text:s/>określone <text:s/>w przepisach <text:s/>o świadczeniach opieki zdrowotnej <text:s/>finansowanych ze środków publicznych oraz ubezpieczenia społecznego określone w odrębnych przepisach;</text:p>
      <text:p text:style-name="P52"><text:span text:style-name="T53">* kwota alimentów świadczonych na rzecz innych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Kaproń</dc:creator>
    <meta:creation-date>2021-11-16T12:08:00Z</meta:creation-date>
    <dc:date>2024-10-15T08:41:00Z</dc:date>
    <meta:print-date>2023-09-27T09:46:00Z</meta:print-date>
    <meta:template xlink:href="Normal" xlink:type="simple"/>
    <meta:editing-cycles>7</meta:editing-cycles>
    <meta:editing-duration>PT720S</meta:editing-duration>
    <meta:document-statistic meta:page-count="1" meta:paragraph-count="5" meta:word-count="382" meta:character-count="2673" meta:row-count="19" meta:non-whitespace-character-count="2296"/>
  </office:meta>
</office:document-meta>
</file>